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8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1:321</text:p>
          </table:table-cell>
          <table:covered-table-cell/>
          <table:table-cell office:value-type="float" office:value="1449952.26" table:style-name="ce20">
            <text:p>1449952,2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900007:260</text:p>
          </table:table-cell>
          <table:covered-table-cell/>
          <table:table-cell office:value-type="float" office:value="453384.36" table:style-name="ce20">
            <text:p>453384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900007:320</text:p>
          </table:table-cell>
          <table:covered-table-cell/>
          <table:table-cell office:value-type="float" office:value="484296.93" table:style-name="ce20">
            <text:p>484296,9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6:1200021:191</text:p>
          </table:table-cell>
          <table:covered-table-cell/>
          <table:table-cell office:value-type="float" office:value="304781.12" table:style-name="ce20">
            <text:p>30478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350001:218</text:p>
          </table:table-cell>
          <table:covered-table-cell/>
          <table:table-cell office:value-type="float" office:value="3105711.87" table:style-name="ce22">
            <text:p>3105711,8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10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3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4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402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402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5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5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504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6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6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06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607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608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608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6086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6086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702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1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1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15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1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15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15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1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15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1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32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48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49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49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5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103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2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202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202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202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4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4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4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5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505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505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505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601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6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603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">
            <text:p>36:34:0508001:35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47A547E4F592EC82C8C7D8E3C7C0974393FC6285E13DF5FDF735CD0FBFB2A31593AF5CC46B1709AE626C94FFAE22AAE7ABBD048215E1028870C2B47D8C99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4T09:38:30Z</meta:creation-date>
    <dc:date>2024-10-24T09:38:39Z</dc:date>
  </office:meta>
</office:document-meta>
</file>